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ObjectReplacements/OleObj2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OleObj2" manifest:media-type="application/octet-stream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247cm" loext:contextual-spacing="false" fo:line-height="115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24pt" fo:font-weight="bold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.247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47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247cm" loext:contextual-spacing="false" fo:line-height="115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e opératoire de connexion e-sidoc (base documentaire du CDI Poincaré) par OZE</text:p>
      <text:p text:style-name="P5"/>
      <text:p text:style-name="P4">1. se connecter à OZE (inscrire login et mot de passe)</text:p>
      <text:p text:style-name="P1"><text:span text:style-name="T1"><text:s text:c="4"/>2.</text:span><draw:frame draw:style-name="fr1" draw:name="1" text:anchor-type="as-char" svg:width="15.24cm" style:rel-width="scale" svg:height="7.30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 cliquer sur le <text:s text:c="4"/>pavé menu</text:span>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3. utiliser le petit ascenseur de « Toutes les Oz'Apps » <text:s/>jusqu’à trouver l’onglet e-sidoc</text:p>
      <text:p text:style-name="P2"><text:soft-page-break/><text:span text:style-name="T1">4.</text:span><draw:frame draw:style-name="fr1" draw:name="2" text:anchor-type="as-char" svg:width="15.24cm" style:rel-width="scale" svg:height="8.573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"> sélectionner e-sidoc...</text:span></text:p>
      <text:p text:style-name="P8">5. bonne découverte !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2" meta:page-count="2" meta:paragraph-count="6" meta:word-count="51" meta:character-count="306" meta:non-whitespace-character-count="252"/>
    <meta:generator>LibreOffice/6.3.3.2$Windows_X86_64 LibreOffice_project/a64200df03143b798afd1ec74a12ab50359878ed</meta:generator>
  </office:meta>
</office:document-meta>
</file>